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77e02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77e02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77e02" style:font-size-asian="9.60000038146973pt" style:font-weight-asian="bold" style:font-size-complex="11pt" style:font-weight-complex="bold"/>
    </style:style>
    <style:style style:name="T8" style:family="text">
      <style:text-properties officeooo:rsid="00177e02"/>
    </style:style>
    <style:style style:name="T9" style:family="text">
      <style:text-properties officeooo:rsid="00180cb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Educación, Ciencia, Tecnología e Innovación ha considerado el Proyecto de Comunicación </text:span><text:span text:style-name="T6">Nº </text:span><text:span text:style-name="T7">49018 – CD – FP -PS,</text:span><text:span text:style-name="T6"> </text:span><text:span text:style-name="T3">de l</text:span><text:span text:style-name="T5">a</text:span><text:span text:style-name="T3"> diputad</text:span><text:span text:style-name="T5">a Hynes</text:span><text:span text:style-name="T3">, por el cual </text:span>se solicita disponga informar sobre distintos aspectos respecto a la ESSO <text:span text:style-name="T8">N</text:span>° 440 "<text:span text:style-name="T8">S</text:span>imón de <text:span text:style-name="T8">I</text:span>riondo" de la ciudad de <text:span text:style-name="T8">S</text:span>anta <text:span text:style-name="T8">F</text:span>e, departamento <text:span text:style-name="T8">L</text:span>a <text:span text:style-name="T8">C</text:span>apital<text:span text:style-name="T3">; y, por las razones expuestas en los fundamentos y las que podrá dar el miembro informante, esta Comisión aconseja la aprobación del texto </text:span><text:span text:style-name="T4">presentado que a continuación se transcribe</text:span><text:span text:style-name="T3">: </text:span></text:p>
      <text:p text:style-name="P5">PROYECTO DE COMUNICACIÓN</text:p>
      <text:p text:style-name="P7">La Cámara de Diputadas y Diputados de la Provincia vería con agrado que el Poder Ejecutivo informe lo siguiente respecto a la EESO 440 "Simón de lriondo", de la ciudad de Santa Fe, departamento La Capital:</text:p>
      <text:p text:style-name="P7">a) <text:span text:style-name="T8">m</text:span>otivos por los cuales aún no se ha dado respuesta al expediente Nº 00401-0302502-9 del Ministerio de Educación;</text:p>
      <text:p text:style-name="P7">b) <text:span text:style-name="T8">s</text:span>i existe un plan de obras para la puesta en valor del edificio y cuándo comenzará a ejecutarse; y,</text:p>
      <text:p text:style-name="P7">c) <text:span text:style-name="T8">s</text:span>i se tiene conocimiento de las tensiones generadas por la convivencia de diferentes instituciones en un mismo edificio y, en caso afirmativo, qué medidas se adoptarán para resolverlas.</text:p>
      <text:p text:style-name="P6">Sala de <text:span text:style-name="T2">la Comisión </text:span><text:span text:style-name="T9">Mixta</text:span><text:span text:style-name="T2">, </text:span><text:span text:style-name="T9">14 de setiembre de 2022.</text:span><text:span text:style-name="T2"> </text:span></text:p>
      <text:p text:style-name="P6">Firmantes: Diputados Balagué, Di Stefano, Argañaraz, Boscarol y González.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9-14T11:28:23.215191557</dc:date>
    <meta:print-date>2017-03-29T09:42:11.806000000</meta:print-date>
    <meta:editing-cycles>56</meta:editing-cycles>
    <meta:editing-duration>PT1H47M45S</meta:editing-duration>
    <meta:generator>LibreOffice/7.3.5.2$Linux_X86_64 LibreOffice_project/30$Build-2</meta:generator>
    <meta:document-statistic meta:table-count="0" meta:image-count="1" meta:object-count="0" meta:page-count="2" meta:paragraph-count="11" meta:word-count="254" meta:character-count="1556" meta:non-whitespace-character-count="1308"/>
  </office:meta>
</office:document-meta>
</file>